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625in" fo:margin-top="0in" fo:margin-bottom="0in" table:align="center"/>
    </style:style>
    <style:style style:name="Table1.A" style:family="table-column">
      <style:table-column-properties style:column-width="1.6771in"/>
    </style:style>
    <style:style style:name="Table1.B" style:family="table-column">
      <style:table-column-properties style:column-width="5.3847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2" style:family="table">
      <style:table-properties style:width="7.3958in" fo:margin-top="0in" fo:margin-bottom="0in" table:align="center"/>
    </style:style>
    <style:style style:name="Table2.A" style:family="table-column">
      <style:table-column-properties style:column-width="0.541in"/>
    </style:style>
    <style:style style:name="Table2.B" style:family="table-column">
      <style:table-column-properties style:column-width="5.7083in"/>
    </style:style>
    <style:style style:name="Table2.C" style:family="table-column">
      <style:table-column-properties style:column-width="1.1465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fo:background-color="#f1f1f1" fo:padding-left="0.0813in" fo:padding-right="0.075in" fo:padding-top="0in" fo:padding-bottom="0in" fo:border-left="0.5pt solid #000000" fo:border-right="0.5pt solid #000000" fo:border-top="0.75pt solid #000000" fo:border-bottom="0.75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="0.0694in" fo:border="1pt solid #000000"/>
    </style:style>
    <style:style style:name="Table2.3" style:family="table-row">
      <style:table-row-properties style:min-row-height="0.8806in"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2.16" style:family="table-row">
      <style:table-row-properties fo:keep-together="auto"/>
    </style:style>
    <style:style style:name="Table2.17" style:family="table-row">
      <style:table-row-properties fo:keep-together="auto"/>
    </style:style>
    <style:style style:name="Table2.18" style:family="table-row">
      <style:table-row-properties fo:keep-together="auto"/>
    </style:style>
    <style:style style:name="Table2.19" style:family="table-row">
      <style:table-row-properties fo:keep-together="auto"/>
    </style:style>
    <style:style style:name="Table2.20" style:family="table-row">
      <style:table-row-properties fo:keep-together="auto"/>
    </style:style>
    <style:style style:name="Table2.21" style:family="table-row">
      <style:table-row-properties fo:keep-together="auto"/>
    </style:style>
    <style:style style:name="Table2.22" style:family="table-row">
      <style:table-row-properties fo:keep-together="auto"/>
    </style:style>
    <style:style style:name="Table2.23" style:family="table-row">
      <style:table-row-properties fo:keep-together="auto"/>
    </style:style>
    <style:style style:name="Table2.24" style:family="table-row">
      <style:table-row-properties style:min-row-height="0.3056in" fo:keep-together="auto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20%" fo:text-align="center" style:justify-single-word="false"/>
    </style:style>
    <style:style style:name="P3" style:family="paragraph" style:parent-style-name="Standard">
      <style:paragraph-properties fo:line-height="120%" fo:text-align="center" style:justify-single-word="false"/>
      <style:text-properties fo:color="#000009" style:font-name="Liberation Serif" fo:font-weight="bold" style:font-name-asian="Liberation Serif1" style:font-weight-asian="bold" style:font-name-complex="Liberation Serif1"/>
    </style:style>
    <style:style style:name="P4" style:family="paragraph" style:parent-style-name="Standard">
      <style:paragraph-properties fo:line-height="100%" fo:orphans="0" fo:widows="0"/>
      <style:text-properties fo:color="#000009" style:font-name="Liberation Serif" fo:font-weight="bold" style:font-name-asian="Liberation Serif1" style:font-weight-asian="bold" style:font-name-complex="Liberation Serif1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color="#000009"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 style:master-page-name="Standard">
      <style:paragraph-properties fo:margin-left="0.0591in" fo:margin-right="0.1472in" fo:margin-top="0.0516in" fo:margin-bottom="0in" loext:contextual-spacing="false" fo:line-height="100%" fo:text-align="center" style:justify-single-word="false" fo:text-indent="0in" style:auto-text-indent="false" style:page-number="1"/>
    </style:style>
    <style:style style:name="P10" style:family="paragraph" style:parent-style-name="Standard">
      <style:paragraph-properties fo:margin-left="1.0528in" fo:margin-right="0.8598in" fo:margin-top="0.0252in" fo:margin-bottom="0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.1909in" fo:margin-right="0in" fo:margin-top="0.0252in" fo:margin-bottom="0in" loext:contextual-spacing="false" fo:line-height="100%" fo:text-indent="0in" style:auto-text-indent="false"/>
    </style:style>
    <style:style style:name="P12" style:family="paragraph" style:parent-style-name="Standard">
      <style:paragraph-properties fo:margin-left="0.05in" fo:margin-right="0.0382in" fo:line-height="100%" fo:text-indent="0in" style:auto-text-indent="false"/>
    </style:style>
    <style:style style:name="P13" style:family="paragraph" style:parent-style-name="Standard">
      <style:paragraph-properties fo:line-height="150%" fo:text-align="justify" style:justify-single-word="false" fo:padding="0in" fo:border="none"/>
    </style:style>
    <style:style style:name="P14" style:family="paragraph" style:parent-style-name="Standard">
      <style:paragraph-properties fo:margin-left="0in" fo:margin-right="0.0744in" fo:margin-top="0.0374in" fo:margin-bottom="0in" loext:contextual-spacing="false" fo:line-height="115%" fo:text-align="justify" style:justify-single-word="false" fo:text-indent="0in" style:auto-text-indent="false"/>
      <style:text-properties style:font-name="Liberation Serif" style:font-name-asian="Liberation Serif1" style:font-name-complex="Liberation Serif1"/>
    </style:style>
    <style:style style:name="P15" style:family="paragraph" style:parent-style-name="Standard">
      <style:paragraph-properties fo:margin-left="0.0984in" fo:margin-right="0.0744in" fo:margin-top="0.0374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984in" fo:margin-right="0.0744in" fo:margin-top="0.0374in" fo:margin-bottom="0in" loext:contextual-spacing="false" fo:line-height="115%" fo:text-align="justify" style:justify-single-word="false" fo:text-indent="0in" style:auto-text-indent="false"/>
      <style:text-properties style:font-name="Liberation Serif" style:font-name-asian="Liberation Serif1" style:font-name-complex="Liberation Serif1"/>
    </style:style>
    <style:style style:name="P17" style:family="paragraph" style:parent-style-name="Standard">
      <style:paragraph-properties fo:margin-top="0in" fo:margin-bottom="0.0972in" loext:contextual-spacing="false" fo:line-height="115%"/>
      <style:text-properties style:font-name="Liberation Serif" fo:font-size="12pt" style:text-underline-style="solid" style:text-underline-width="auto" style:text-underline-color="font-color" style:font-name-asian="Liberation Serif1" style:font-size-asian="12pt" style:font-name-complex="Liberation Serif1" style:font-size-complex="12pt"/>
    </style:style>
    <style:style style:name="P18" style:family="paragraph" style:parent-style-name="Standard">
      <style:paragraph-properties fo:margin-top="0in" fo:margin-bottom="0.0972in" loext:contextual-spacing="false" fo:line-height="115%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19" style:family="paragraph" style:parent-style-name="Standard">
      <style:paragraph-properties fo:margin-top="0in" fo:margin-bottom="0.0972in" loext:contextual-spacing="false" fo:line-height="115%" fo:text-align="center" style:justify-single-word="fals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20" style:family="paragraph" style:parent-style-name="Standard">
      <style:paragraph-properties fo:margin-top="0in" fo:margin-bottom="0.0972in" loext:contextual-spacing="false" fo:line-height="115%" fo:text-align="center" style:justify-single-word="false">
        <style:tab-stops>
          <style:tab-stop style:position="5.1965in"/>
          <style:tab-stop style:position="6.1717in"/>
          <style:tab-stop style:position="6.5516in"/>
        </style:tab-stops>
      </style:paragraph-properties>
    </style:style>
    <style:style style:name="P21" style:family="paragraph" style:parent-style-name="Standard">
      <style:paragraph-properties fo:margin-top="0.0008in" fo:margin-bottom="0in" loext:contextual-spacing="false" fo:line-height="115%"/>
      <style:text-properties style:font-name="Liberation Serif" fo:font-size="5.5pt" style:font-name-asian="Liberation Serif1" style:font-size-asian="5.5pt" style:font-name-complex="Liberation Serif1" style:font-size-complex="5.5pt"/>
    </style:style>
    <style:style style:name="P22" style:family="paragraph" style:parent-style-name="Standard">
      <style:paragraph-properties fo:margin-left="0.0591in" fo:margin-right="0.1492in" fo:margin-top="0.0217in" fo:margin-bottom="0in" loext:contextual-spacing="false" fo:line-height="10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2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3" style:family="text">
      <style:text-properties style:font-name="Liberation Serif" fo:font-size="12pt" style:text-underline-style="solid" style:text-underline-width="auto" style:text-underline-color="font-color" style:font-name-asian="Liberation Serif1" style:font-size-asian="12pt" style:font-name-complex="Liberation Serif1" style:font-size-complex="12pt"/>
    </style:style>
    <style:style style:name="T4" style:family="text">
      <style:text-properties style:font-name="Liberation Serif" style:font-name-asian="Liberation Serif1" style:font-name-complex="Liberation Serif1"/>
    </style:style>
    <style:style style:name="T5" style:family="text">
      <style:text-properties fo:color="#000009" style:font-name="Liberation Serif" fo:font-weight="bold" style:font-name-asian="Liberation Serif1" style:font-weight-asian="bold" style:font-name-complex="Liberation Serif1"/>
    </style:style>
    <style:style style:name="T6" style:family="text">
      <style:text-properties fo:color="#000009" style:font-name="Times New Roman" fo:font-weight="bold" style:font-name-asian="Times New Roman1" style:font-weight-asian="bold" style:font-name-complex="Times New Roman1"/>
    </style:style>
    <style:style style:name="T7" style:family="text">
      <style:text-properties fo:color="#000009" style:font-name="Times New Roman" style:font-name-asian="Times New Roman1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style:font-name-asian="Times New Roman1" style:font-name-complex="Times New Roman1" fo:background-color="#ffffff"/>
    </style:style>
    <style:style style:name="T10" style:family="text">
      <style:text-properties style:font-name="Calibri" fo:font-size="12pt" style:font-name-asian="Calibri1" style:font-size-asian="12pt" style:font-name-complex="Calibri1" style:font-size-complex="12pt"/>
    </style:style>
    <style:style style:name="T1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2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in" fo:min-width="3.7425in" fo:padding-top="0.0492in" fo:padding-bottom="0.0492in" fo:padding-left="0.0984in" fo:padding-right="0.0984in" fo:wrap-option="wrap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V – FORMULÁRIO DE AUTO PONTUAÇÃO</text:span></text:p>
      <text:p text:style-name="P2"><text:span text:style-name="T5">EDITAL DE DUPLA DIPLOMAÇÃO AGRONOMIA IPB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<text:span text:style-name="T5">IDENTIFICAÇÃO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7"><text:span text:style-name="T5">Nome Completo: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0"><text:span text:style-name="T8">PONTUAÇÃO DECLARADA – Preenchimento obrigatório pelo candidato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<text:span text:style-name="T5">ITEM</text:span></text:p>
          </table:table-cell>
          <table:table-cell table:style-name="Table2.A2" office:value-type="string">
            <text:p text:style-name="P7"><text:span text:style-name="T5">Descrição</text:span></text:p>
          </table:table-cell>
          <table:table-cell table:style-name="Table2.A2" office:value-type="string">
            <text:p text:style-name="P11"><text:span text:style-name="T8">Pontuação declarada:</text:span></text:p>
          </table:table-cell>
        </table:table-row>
        <table:table-row table:style-name="Table2.3">
          <table:table-cell table:style-name="Table2.A2" office:value-type="string">
            <text:p text:style-name="P6"><text:span text:style-name="T6">1</text:span></text:p>
          </table:table-cell>
          <table:table-cell table:style-name="Table2.A2" office:value-type="string">
            <text:p text:style-name="P1"><text:span text:style-name="T10">comprovação de ser ou ter sido </text:span><text:span text:style-name="T11">bolsista de iniciação científica, extensão, inovação ou ensino com fomento externo</text:span><text:span text:style-name="T10">: CAPES, CNPq ou FAPEMIG: </text:span><text:span text:style-name="T11">15 pontos</text:span><text:span text:style-name="T10"> (apenas 1 participação será considerada, sendo esta já concluída ou ter no mínimo 3 meses de participação);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4">
          <table:table-cell table:style-name="Table2.A2" office:value-type="string">
            <text:p text:style-name="P6"><text:span text:style-name="T6">2</text:span></text:p>
            <text:p text:style-name="P5"/>
            <text:p text:style-name="P5"/>
          </table:table-cell>
          <table:table-cell table:style-name="Table2.A2" office:value-type="string">
            <text:p text:style-name="P1"><text:span text:style-name="T10">comprovação de ser ou ter sido</text:span><text:span text:style-name="T11"> bolsista de iniciação científica, extensão (incluindo Empresa Júnior), inovação, ou ensino com fomento interno</text:span><text:span text:style-name="T10">: </text:span><text:span text:style-name="T11">10 pontos</text:span><text:span text:style-name="T10"> (apenas 1 participação será considerada, sendo esta já concluída ou ter no mínimo 3 meses de participação);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5">
          <table:table-cell table:style-name="Table2.A2" office:value-type="string">
            <text:p text:style-name="P6"><text:span text:style-name="T6">3</text:span></text:p>
          </table:table-cell>
          <table:table-cell table:style-name="Table2.A2" office:value-type="string">
            <text:p text:style-name="P1"><text:span text:style-name="T10">comprovação <text:s/>de ser ou ter sido </text:span><text:span text:style-name="T11">bolsista em</text:span><text:span text:style-name="T10"> algum projeto de pesquisa, ensino ou extensão, cuja área seja da</text:span><text:span text:style-name="T12"> Agroecologia</text:span><text:span text:style-name="T10"> devidamente registrado: </text:span><text:span text:style-name="T11">15 pontos</text:span><text:span text:style-name="T10"> (apenas 1 participação será considerada, sendo esta já concluída ou ter no mínimo 3 meses de participação);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6">
          <table:table-cell table:style-name="Table2.A2" office:value-type="string">
            <text:p text:style-name="P6"><text:span text:style-name="T6">4</text:span></text:p>
          </table:table-cell>
          <table:table-cell table:style-name="Table2.A2" office:value-type="string">
            <text:p text:style-name="P1"><text:span text:style-name="T11">participação como voluntário em projeto de pesquisa</text:span><text:span text:style-name="T10"> através do Programa Institucional Voluntário de Iniciação Científica, sem bolsa, de acordo com Resolução 069/2015 do IFSULDEMINAS, de 17/12/2015: </text:span><text:span text:style-name="T11">6 pontos</text:span><text:span text:style-name="T10"> (apenas 1 participação será considerada, sendo esta já concluída ou ter no mínimo 6 meses de participação);</text:span></text:p>
          </table:table-cell>
          <table:table-cell table:style-name="Table2.A2" office:value-type="string">
            <text:p text:style-name="P4"/>
          </table:table-cell>
        </table:table-row>
        <text:soft-page-break/>
        <table:table-row table:style-name="Table2.7">
          <table:table-cell table:style-name="Table2.A2" office:value-type="string">
            <text:p text:style-name="P6"><text:span text:style-name="T6">5</text:span></text:p>
          </table:table-cell>
          <table:table-cell table:style-name="Table2.A2" office:value-type="string">
            <text:p text:style-name="P1"><text:span text:style-name="T10">participação como </text:span><text:span text:style-name="T11">colaborador em projetos de extensão, ensino, pesquisa ou inovação interno ou externos, sem bolsa</text:span><text:span text:style-name="T10">: </text:span><text:span text:style-name="T11">3 pontos</text:span><text:span text:style-name="T10"> (apenas 1 participação será considerada, sendo esta já concluída ou ter no mínimo 3 meses de participação);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8">
          <table:table-cell table:style-name="Table2.A2" office:value-type="string">
            <text:p text:style-name="P6"><text:span text:style-name="T6">6</text:span></text:p>
          </table:table-cell>
          <table:table-cell table:style-name="Table2.A2" office:value-type="string">
            <text:p text:style-name="P1"><text:span text:style-name="T10">participação como </text:span><text:span text:style-name="T11">membro da Comissão Organizadora de eventos de Extensão</text:span><text:span text:style-name="T10"> devidamente registrados: </text:span><text:span text:style-name="T11">3 pontos</text:span><text:span text:style-name="T10"> ( limitado a 3 participações);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9">
          <table:table-cell table:style-name="Table2.A2" office:value-type="string">
            <text:p text:style-name="P6"><text:span text:style-name="T6">7</text:span></text:p>
          </table:table-cell>
          <table:table-cell table:style-name="Table2.A2" office:value-type="string">
            <text:p text:style-name="P1"><text:span text:style-name="T10">participação como </text:span><text:span text:style-name="T11">membro de Grupo de Pesquisa e Extensão</text:span><text:span text:style-name="T10"> devidamente registrado: </text:span><text:span text:style-name="T11">5 pontos</text:span><text:span text:style-name="T10"> (apenas 1 participação será considerada, sendo esta já concluída ou ter no mínimo 3 meses de participação);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10">
          <table:table-cell table:style-name="Table2.A2" office:value-type="string">
            <text:p text:style-name="P6"><text:span text:style-name="T6">8</text:span></text:p>
          </table:table-cell>
          <table:table-cell table:style-name="Table2.A2" office:value-type="string">
            <text:p text:style-name="P1"><text:span text:style-name="T10">participação como </text:span><text:span text:style-name="T11">membro de Grupo de Estudos</text:span><text:span text:style-name="T10"> devidamente registrado: </text:span><text:span text:style-name="T11">5 pontos</text:span><text:span text:style-name="T10"> (apenas 1 participação será considerada, sendo esta já concluída ou ter no mínimo 3 meses de participação);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11">
          <table:table-cell table:style-name="Table2.A2" office:value-type="string">
            <text:p text:style-name="P6"><text:span text:style-name="T6">9</text:span></text:p>
          </table:table-cell>
          <table:table-cell table:style-name="Table2.A2" office:value-type="string">
            <text:p text:style-name="P1"><text:span text:style-name="T10">participação como </text:span><text:span text:style-name="T11">Palestrante</text:span><text:span text:style-name="T10"> em eventos devidamente registrados: </text:span><text:span text:style-name="T11">3 pontos</text:span><text:span text:style-name="T10"> (limitado a 3 participações);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12">
          <table:table-cell table:style-name="Table2.A2" office:value-type="string">
            <text:p text:style-name="P6"><text:span text:style-name="T6">10</text:span></text:p>
          </table:table-cell>
          <table:table-cell table:style-name="Table2.A2" office:value-type="string">
            <text:p text:style-name="P1"><text:span text:style-name="T10">participação como </text:span><text:span text:style-name="T11">Ministrante de aulas em curso</text:span><text:span text:style-name="T10"> devidamente registrado: </text:span><text:span text:style-name="T11">5 pontos</text:span><text:span text:style-name="T10"> (limitado a 3 participações com carga horária mínima de 8 horas);</text:span></text:p>
          </table:table-cell>
          <table:table-cell table:style-name="Table2.A2" office:value-type="string">
            <text:p text:style-name="P4"/>
          </table:table-cell>
        </table:table-row>
        <text:soft-page-break/>
        <table:table-row table:style-name="Table2.13">
          <table:table-cell table:style-name="Table2.A2" office:value-type="string">
            <text:p text:style-name="P6"><text:span text:style-name="T6">11</text:span></text:p>
          </table:table-cell>
          <table:table-cell table:style-name="Table2.A2" office:value-type="string">
            <text:p text:style-name="P1"><text:span text:style-name="T10">comprovação de </text:span><text:span text:style-name="T11">estágio remunerado não-obrigatório</text:span><text:span text:style-name="T10"> concluído na área do curso: </text:span><text:span text:style-name="T11">5 pontos para cada 6 meses de contrato </text:span><text:span text:style-name="T10">- limitado a 4 estágios, em períodos diferentes;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14">
          <table:table-cell table:style-name="Table2.A2" office:value-type="string">
            <text:p text:style-name="P6"><text:span text:style-name="T6">12</text:span></text:p>
          </table:table-cell>
          <table:table-cell table:style-name="Table2.A2" office:value-type="string">
            <text:p text:style-name="P1"><text:span text:style-name="T10">comprovação de </text:span><text:span text:style-name="T11">estágio obrigatório</text:span><text:span text:style-name="T10"> do curso já concluído: </text:span><text:span text:style-name="T11">1 ponto para cada estágio realizado </text:span><text:span text:style-name="T10">- limitado a 4 estágios, em períodos diferentes;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15">
          <table:table-cell table:style-name="Table2.A2" office:value-type="string">
            <text:p text:style-name="P6"><text:span text:style-name="T6">13</text:span></text:p>
          </table:table-cell>
          <table:table-cell table:style-name="Table2.A2" office:value-type="string">
            <text:p text:style-name="P1"><text:span text:style-name="T10">comprovação de </text:span><text:span text:style-name="T11">Apresentador principal de trabalho científico</text:span><text:span text:style-name="T10"> (comunicação oral ou pôster) em evento acadêmico (Seminário, Simpósio, Jornada Científica, Congresso etc): </text:span><text:span text:style-name="T11">5 pontos por apresentação</text:span><text:span text:style-name="T10">, limitado a 5 comprovações;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16">
          <table:table-cell table:style-name="Table2.A2" office:value-type="string">
            <text:p text:style-name="P6"><text:span text:style-name="T6">14</text:span></text:p>
          </table:table-cell>
          <table:table-cell table:style-name="Table2.A2" office:value-type="string">
            <text:p text:style-name="P1"><text:span text:style-name="T10">comprovação de </text:span><text:span text:style-name="T11">participações em congressos ou eventos de caráter científico</text:span><text:span text:style-name="T10"> RELACIONADOS AO CURSO DO CANDIDATO: </text:span><text:span text:style-name="T11">2 pontos por participação</text:span><text:span text:style-name="T10"> – (máximo de 8 certificados serão pontuados) – certificados que não tenham relação com o curso de graduação do candidato não serão pontuados;</text:span></text:p>
            <text:p text:style-name="P8"/>
            <text:p text:style-name="P1"/>
          </table:table-cell>
          <table:table-cell table:style-name="Table2.A2" office:value-type="string">
            <text:p text:style-name="P4"/>
          </table:table-cell>
        </table:table-row>
        <table:table-row table:style-name="Table2.17">
          <table:table-cell table:style-name="Table2.A2" office:value-type="string">
            <text:p text:style-name="P6"><text:span text:style-name="T6">15</text:span></text:p>
          </table:table-cell>
          <table:table-cell table:style-name="Table2.A2" office:value-type="string">
            <text:p text:style-name="P1"><text:span text:style-name="T10">certificado de conclusão de algum </text:span><text:span text:style-name="T11">curso de idiomas via CELIN</text:span><text:span text:style-name="T10"> Idiomas do IFSULDEMINAS, com carga horária mínima de 30 horas: </text:span><text:span text:style-name="T11">6 pontos, </text:span><text:span text:style-name="T10">limitado a apenas um comprovante;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18">
          <table:table-cell table:style-name="Table2.A2" office:value-type="string">
            <text:p text:style-name="P6"><text:span text:style-name="T6">16</text:span></text:p>
          </table:table-cell>
          <table:table-cell table:style-name="Table2.A2" office:value-type="string">
            <text:p text:style-name="P1"><text:span text:style-name="T10">certificado de conclusão de curso de idiomas em Programas Idiomas Sem Fronteiras/Novos Caminhos ofertado pela plataforma EaD do IFSULDEMINAS: </text:span><text:span text:style-name="T11">10 pontos</text:span><text:span text:style-name="T10">;</text:span></text:p>
          </table:table-cell>
          <table:table-cell table:style-name="Table2.A2" office:value-type="string">
            <text:p text:style-name="P4"/>
          </table:table-cell>
        </table:table-row>
        <text:soft-page-break/>
        <table:table-row table:style-name="Table2.19">
          <table:table-cell table:style-name="Table2.A2" office:value-type="string">
            <text:p text:style-name="P6"><text:span text:style-name="T6">17</text:span></text:p>
          </table:table-cell>
          <table:table-cell table:style-name="Table2.A2" office:value-type="string">
            <text:p text:style-name="P1"><text:span text:style-name="T10">comprovante de </text:span><text:span text:style-name="T11">proficiência em língua inglesa válido</text:span><text:span text:style-name="T10">, emitido a partir de 2020: </text:span><text:span text:style-name="T11">10 pontos</text:span><text:span text:style-name="T10">; limitado a apenas um comprovante;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20">
          <table:table-cell table:style-name="Table2.A2" office:value-type="string">
            <text:p text:style-name="P6"><text:span text:style-name="T6">18</text:span></text:p>
          </table:table-cell>
          <table:table-cell table:style-name="Table2.A2" office:value-type="string">
            <text:p text:style-name="P1"><text:span text:style-name="T10">comprovação de ser ou ter sido </text:span><text:span text:style-name="T11">Monitor de disciplina </text:span><text:span text:style-name="T10">referente ao curso no qual está matriculado:</text:span><text:span text:style-name="T11"> 5 pontos cada</text:span><text:span text:style-name="T10">, limitado a 2 monitorias. Será considerada a monitoria já concluída (acima de 3 meses de atuação) ou ter no mínimo 3 meses de atuação como monitor em programa ainda em execução;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21">
          <table:table-cell table:style-name="Table2.A2" office:value-type="string">
            <text:p text:style-name="P6"><text:span text:style-name="T6">19</text:span></text:p>
          </table:table-cell>
          <table:table-cell table:style-name="Table2.A2" office:value-type="string">
            <text:p text:style-name="P1"><text:span text:style-name="T10">ter cursado todo o </text:span><text:span text:style-name="T11">ensino médio em escola pública</text:span><text:span text:style-name="T10">, mediante apresentação da cópia do Histórico Escolar do Ensino Médio: </text:span><text:span text:style-name="T11">5 pontos</text:span><text:span text:style-name="T10">;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22">
          <table:table-cell table:style-name="Table2.A2" office:value-type="string">
            <text:p text:style-name="P6"><text:span text:style-name="T6">20</text:span></text:p>
          </table:table-cell>
          <table:table-cell table:style-name="Table2.A2" office:value-type="string">
            <text:p text:style-name="P1"><text:span text:style-name="T11">carta de Motivação</text:span><text:span text:style-name="T10">: </text:span><text:span text:style-name="T11">2 a 5 pontos,</text:span><text:span text:style-name="T10"> avaliando a motivação, objetivo do programa e qualidade enquanto discente, demonstrando expectativas e possíveis colaborações durante o programa;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23">
          <table:table-cell table:style-name="Table2.A2" office:value-type="string">
            <text:p text:style-name="P6"><text:span text:style-name="T6">21</text:span></text:p>
          </table:table-cell>
          <table:table-cell table:style-name="Table2.A2" office:value-type="string">
            <text:p text:style-name="P1"><text:span text:style-name="T10">ser ou ter sido </text:span><text:span text:style-name="T11">membro em colegiado de curso ou conselho profissional </text:span><text:span text:style-name="T10">(CREA ou similar): </text:span><text:span text:style-name="T11">3 pontos</text:span><text:span text:style-name="T10"> limitado a apenas 1 comprovação;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24">
          <table:table-cell table:style-name="Table2.A2" table:number-columns-spanned="2" office:value-type="string">
            <text:p text:style-name="P12"><text:span text:style-name="T7">Declaro perfazer o </text:span><text:span text:style-name="T6">TOTAL </text:span><text:span text:style-name="T7">de pontos de acordo com o item 7.3 do presente edital e mediante as comprovações que apresento nesta documentação enviada:</text:span></text:p>
          </table:table-cell>
          <table:covered-table-cell/>
          <table:table-cell table:style-name="Table2.A2" office:value-type="string">
            <text:p text:style-name="P4"/>
          </table:table-cell>
        </table:table-row>
        <text:soft-page-break/>
        <table:table-row table:style-name="Table2.24">
          <table:table-cell table:style-name="Table2.A2" table:number-columns-spanned="2" office:value-type="string">
            <text:p text:style-name="P13"><text:span text:style-name="T9">CoRA: (nota do CoRA será usada APENAS como critério de desempate, quando necessário).</text:span></text:p>
          </table:table-cell>
          <table:covered-table-cell/>
          <table:table-cell table:style-name="Table2.A2" office:value-type="string">
            <text:p text:style-name="P4"/>
          </table:table-cell>
        </table:table-row>
      </table:table>
      <text:p text:style-name="P14"/>
      <text:p text:style-name="P15"><text:span text:style-name="T4">Declaro: </text:span></text:p>
      <text:p text:style-name="P15"><text:span text:style-name="T4">1) Que as informações prestadas são a expressão da verdade e preencho plenamente os requisitos descritos, sob as penas da Lei; </text:span></text:p>
      <text:p text:style-name="P16"/>
      <text:p text:style-name="P15"><text:span text:style-name="T4">2) Concordar e aceitar todo o teor e as condições estabelecidas neste Edital e seus Anexos, dos quais não poderei alegar desconhecimento.</text:span></text:p>
      <text:p text:style-name="P17"/>
      <text:p text:style-name="P20"><text:span text:style-name="T3"><text:s/><text:tab/></text:span><text:span text:style-name="T2">/MG, em</text:span><text:span text:style-name="T3"> <text:tab/></text:span><text:span text:style-name="T2">/</text:span><text:span text:style-name="T3"> <text:tab/></text:span><text:span text:style-name="T2">/2022</text:span></text:p>
      <text:p text:style-name="P19"/>
      <text:p text:style-name="P18"/>
      <text:p text:style-name="P21"><draw:custom-shape text:anchor-type="paragraph" draw:z-index="0" draw:name="Image1" draw:style-name="gr1" draw:text-style-name="P23" svg:width="3.9398in" svg:height="0.035in" svg:x="1.5in" svg:y="0.0835in"><text:p/><draw:enhanced-geometry draw:mirror-horizontal="false" draw:mirror-vertical="false" svg:viewBox="0 0 21600 21600" draw:type="mso-spt32" draw:enhanced-path="M 0 0 L 21600 21600 N"/></draw:custom-shape></text:p>
      <text:p text:style-name="P22"><text:span text:style-name="T4">Assinatura do Candidat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6" meta:paragraph-count="57" meta:word-count="747" meta:character-count="4851" meta:non-whitespace-character-count="4150"/>
    <meta:generator>LibreOfficeDev/6.0.5.2$Linux_X86_64 LibreOffice_project/</meta:generator>
  </office:meta>
</office:document-meta>
</file>